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text-properties fo:color="#0000ff"/>
    </style:style>
    <style:style style:name="P5" style:family="paragraph" style:parent-style-name="Standard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margin-left="0in" fo:margin-right="-0.2083in" fo:text-align="start" style:justify-single-word="false" fo:text-indent="0in" style:auto-text-indent="false"/>
      <style:text-properties style:text-position="super 58%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7" style:family="paragraph" style:parent-style-name="Standard">
      <style:paragraph-properties fo:margin-left="0in" fo:margin-right="-0.2083in" fo:text-align="start" style:justify-single-word="false" fo:text-indent="0in" style:auto-text-indent="false"/>
      <style:text-properties style:text-position="super 58%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8" style:family="paragraph" style:parent-style-name="Standard">
      <style:paragraph-properties fo:margin-left="0in" fo:margin-right="-0.2083in" fo:text-align="start" style:justify-single-word="false" fo:text-indent="0in" style:auto-text-indent="false"/>
      <style:text-properties style:text-position="super 58%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margin-left="0in" fo:margin-right="-0.2083in" fo:text-align="start" style:justify-single-word="false" fo:text-indent="0in" style:auto-text-indent="false"/>
      <style:text-properties style:text-position="super 58%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left="0in" fo:margin-right="-0.2083in" fo:text-indent="0in" style:auto-text-indent="false"/>
      <style:text-properties style:text-position="super 58%"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margin-left="0in" fo:margin-right="-0.2083in" fo:text-indent="0in" style:auto-text-indent="false"/>
      <style:text-properties style:text-position="super 58%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2" style:family="paragraph" style:parent-style-name="Standard">
      <style:paragraph-properties fo:margin-left="0in" fo:margin-right="-0.2083in" fo:text-align="start" style:justify-single-word="false" fo:text-indent="0in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in" fo:margin-right="-0.2083in" fo:text-indent="0in" style:auto-text-indent="false"/>
      <style:text-properties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14" style:family="paragraph" style:parent-style-name="Standard">
      <style:paragraph-properties fo:margin-left="0in" fo:margin-right="-0.2083in" fo:text-align="start" style:justify-single-word="false" fo:text-indent="0in" style:auto-text-indent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5" style:family="paragraph" style:parent-style-name="Standard">
      <style:paragraph-properties fo:margin-left="-0.1874in" fo:margin-right="-0.2083in" fo:text-align="start" style:justify-single-word="false" fo:text-indent="0in" style:auto-text-indent="false"/>
      <style:text-properties style:text-position="super 58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-0.1874in" fo:margin-right="-0.2083in" fo:text-indent="0in" style:auto-text-indent="false"/>
      <style:text-properties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17" style:family="paragraph" style:parent-style-name="Standard">
      <style:paragraph-properties fo:margin-left="-0.1252in" fo:margin-right="-0.2398in" fo:text-indent="0in" style:auto-text-indent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24pt" style:font-size-asian="24pt" style:font-size-complex="24pt"/>
    </style:style>
    <style:style style:name="T3" style:family="text"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T4" style:family="text">
      <style:text-properties style:text-position="super 58%" fo:font-size="20pt" style:font-size-asian="20pt" style:font-size-complex="20pt"/>
    </style:style>
    <style:style style:name="T5" style:family="text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T6" style:family="text">
      <style:text-properties style:text-position="super 58%" fo:font-size="22pt" style:font-size-asian="22pt" style:font-size-complex="22pt"/>
    </style:style>
    <style:style style:name="T7" style:family="text">
      <style:text-properties style:text-position="super 58%" fo:font-size="16pt" fo:font-weight="normal" style:font-size-asian="16pt" style:font-weight-asian="normal" style:font-size-complex="16pt" style:font-weight-complex="normal"/>
    </style:style>
    <style:style style:name="T8" style:family="text">
      <style:text-properties style:text-position="super 58%" fo:font-size="16pt" style:font-size-asian="16pt" style:font-size-complex="16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T13" style:family="text">
      <style:text-properties fo:font-size="22pt" style:text-underline-style="none" style:font-size-asian="22pt" style:font-size-complex="2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color="#ff0000"/>
    </style:style>
    <style:style style:name="T20" style:family="text">
      <style:text-properties fo:color="#ff0000" fo:font-size="12pt" style:font-size-asian="12pt" style:font-size-complex="12pt"/>
    </style:style>
    <style:style style:name="T21" style:family="text">
      <style:text-properties fo:color="#ff3366" fo:font-size="12pt" style:font-size-asian="12pt" style:font-size-complex="12pt"/>
    </style:style>
    <style:style style:name="T22" style:family="text">
      <style:text-properties fo:color="#00ffff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0000ff"/>
    </style:style>
    <style:style style:name="T26" style:family="text">
      <style:text-properties fo:color="#0000ff" style:text-position="super 58%"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color="#0000ff" style:text-position="super 58%" fo:font-size="22pt" style:font-size-asian="22pt" style:font-size-complex="22pt"/>
    </style:style>
    <style:style style:name="T28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29" style:family="text">
      <style:text-properties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0"/><text:span text:style-name="T29">9th Epsom NH Old Home Day</text:span><text:span text:style-name="T30"> </text:span></text:p>
      <text:p text:style-name="P3"><text:span text:style-name="T11"><text:s text:c="13"/>4 Mile</text:span><text:span text:style-name="T10"> Road Race <text:s text:c="14"/></text:span><text:span text:style-name="T12">2 Mile</text:span><text:span text:style-name="T10"> Walk</text:span></text:p>
      <text:p text:style-name="P3"><text:s text:c="20"/><text:span text:style-name="T13">Northeast Delta Dental</text:span></text:p>
      <text:p text:style-name="P5"><text:s text:c="15"/><text:span text:style-name="T19">Race # 5 of the 8 race NHGP series</text:span></text:p>
      <text:p text:style-name="P1">Date/Time: <text:span text:style-name="T9">Sunday August 12, 2018 at 8:30 AM</text:span></text:p>
      <text:p text:style-name="P1">Start/Finish:<text:span text:style-name="T9"> Webster Park – 400 Suncook Valley Highway – 2 miles South of the Epsom Traffic Circle on Rt 28 on left – across from Concord Homes.</text:span></text:p>
      <text:p text:style-name="P1">Fees: <text:span text:style-name="T20">$20</text:span><text:span text:style-name="T21"> </text:span><text:span text:style-name="T15">for pre-registered runners - </text:span><text:span text:style-name="T20">$15</text:span><text:span text:style-name="T15"> for walkers RACE DAY - </text:span><text:span text:style-name="T20">$25</text:span><text:span text:style-name="T15"> runners </text:span><text:span text:style-name="T20">$20</text:span><text:span text:style-name="T15"> walkers</text:span></text:p>
      <text:p text:style-name="P1"><text:span text:style-name="T15">NHGP runners - </text:span><text:span text:style-name="T20">$17</text:span><text:span text:style-name="T15"> – use discount code “NHGP” for on-line registration</text:span></text:p>
      <text:p text:style-name="P2">T-shirts: <text:span text:style-name="T9">Short sleeve shirts for the first 80 runners</text:span></text:p>
      <text:p text:style-name="P16"><text:span text:style-name="T2"><text:s text:c="4"/></text:span><text:span text:style-name="T1">Course 4 Mile Run:</text:span><text:span text:style-name="T4"> </text:span><text:span text:style-name="T3">New out &amp; back course measured by Bob Kennedy on June 2, 2017. Same start <text:s text:c="7"/></text:span></text:p>
      <text:p text:style-name="P16"><text:span text:style-name="T3"><text:s text:c="5"/>and finish in Webster Park but miles 2 and 3 are flatter and faster! </text:span><text:span text:style-name="T26">USATF Certificate #NH17007BK</text:span></text:p>
      <text:p text:style-name="P13"><text:span text:style-name="T1">2 Mile Walk:</text:span><text:span text:style-name="T2"> </text:span><text:span text:style-name="T3">Flat out and back and turn around at River Rd.</text:span></text:p>
      <text:p text:style-name="P16"><text:span text:style-name="T4"><text:s text:c="5"/>Other Race Features:</text:span><text:span text:style-name="T2"> </text:span><text:span text:style-name="T7">Post race food, awards and raffle, timing by </text:span><text:span text:style-name="T8">Granite State Race Services</text:span><text:span text:style-name="T7">, announcing by </text:span><text:span text:style-name="T8">Andy Schachat!</text:span></text:p>
      <text:p text:style-name="P17"><text:span text:style-name="T1"><text:s text:c="3"/></text:span><text:span text:style-name="T5">Register on-line</text:span><text:span text:style-name="T6">: <text:s/>– </text:span><text:span text:style-name="T27">https://www.lightboxreg.com/epsom-old-home-day-4-miler?func=&amp;mobile=0</text:span></text:p>
      <text:p text:style-name="P10">All proceeds benefit the continued cleanup of Webster Park that was hit by a microburst on 9/11/16 that took down about 100 trees!</text:p>
      <text:p text:style-name="P11">“New course” records set in 2017 – Dave Dunham – 23:19 Sarah Galligan – 29:20</text:p>
      <text:p text:style-name="P14"><text:span text:style-name="T1"><text:s/></text:span><text:span text:style-name="T18">Registration Form – Please Print Clearly </text:span><text:span text:style-name="T23">Waiver must be read and signed b4 mailing:</text:span></text:p>
      <text:p text:style-name="P15"><text:s text:c="7"/><text:span text:style-name="T23"><text:s/></text:span><text:span text:style-name="T24">In consideration of the foregoing, I, myself, my heirs, executors, and administrators, hereby waive and release the Epsom Old Home Day Association, the Town of Epsom, <text:s text:c="12"/></text:span></text:p>
      <text:p text:style-name="P9">and any and all claims for damages, demands and actions arising in any manner as a result of my participation in said road race and complimentary events including, but not limited too any injuries I might <text:s text:c="6"/>suffer. I acknowledge that I am aware of the inherent risks in participating in an athletic event of this type. I attest and verify that I amphysically fit and have sufficiently trained for the completion of this race <text:s text:c="6"/>and a licensed medical doctor has verified my physical condition. I understand that the entry fee is nonrefundable and the numbers are non-transferable. The race director reserves the right to reject any entry <text:s text:c="8"/>or to issue invitations. I certify that I am at least 18 years of age <text:s/>and this is my legal signature,</text:p>
      <text:p text:style-name="P7">Name:_____________________________ <text:s text:c="2"/>Sex : M or F <text:s text:c="4"/>Age:___ Birth Date:__/__/__</text:p>
      <text:p text:style-name="P7">NHGP running club: _______________________________________________________</text:p>
      <text:p text:style-name="P7">E-Mail:__________________________Phone:_________Circle: <text:span text:style-name="T22"><text:s/></text:span><text:span text:style-name="T25">Runner <text:s/>or <text:s text:c="2"/>Walker</text:span></text:p>
      <text:p text:style-name="P7">Street:_______________________City/State_______________________Zip:_________</text:p>
      <text:p text:style-name="P6"><text:span text:style-name="T14">Signature:</text:span><text:span text:style-name="T16">(Parent/Guardian if under 18)</text:span><text:span text:style-name="T14">_____________________</text:span><text:span text:style-name="T16">T-shirt</text:span><text:span text:style-name="T17">:</text:span><text:span text:style-name="T16"> Adult <text:s text:c="3"/>S <text:s text:c="2"/>M <text:s text:c="2"/>L <text:s text:c="2"/>XL</text:span></text:p>
      <text:p text:style-name="P6"><text:span text:style-name="T14"><text:s text:c="26"/></text:span><text:span text:style-name="T16">Make checks payable to: </text:span><text:span text:style-name="T28">“The Epsom Old Home Day Association”</text:span></text:p>
      <text:p text:style-name="P8"><text:s text:c="46"/>Return the bottom of this form and entry fee to:</text:p>
      <text:p text:style-name="P12"><text:s text:c="20"/>Don and Wendy Yeaton, 11 Bly Ave, Hudson Falls, <text:s/>NY 12839 <text:a xlink:type="simple" xlink:href="mailto:dryrun262@msn.com">dryrun262@msn.com</text:a></text:p>
      <text:p text:style-name="P12"><text:s text:c="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8543in" fo:margin-right="0.46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n Yeaton</meta:initial-creator>
    <meta:creation-date>2015-04-24T12:06:18.17</meta:creation-date>
    <dc:date>2018-06-01T19:05:28.13</dc:date>
    <dc:creator>Don Yeaton</dc:creator>
    <meta:editing-duration>PT33H10M11S</meta:editing-duration>
    <meta:editing-cycles>40</meta:editing-cycles>
    <meta:generator>OpenOffice.org/3.1$Win32 OpenOffice.org_project/310m11$Build-9399</meta:generator>
    <meta:printed-by>Don Yeaton</meta:printed-by>
    <meta:print-date>2018-06-01T18:53:04.29</meta:print-date>
    <meta:document-statistic meta:table-count="0" meta:image-count="0" meta:object-count="0" meta:page-count="1" meta:paragraph-count="28" meta:word-count="437" meta:character-count="3064"/>
  </office:meta>
</office:document-meta>
</file>